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ing omgevingsvergunning Mahonia 9, 5552MA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op 14-08-2023 besloten om de verleende vergunning op locatie Mahonia 9 5552MA Valkenswaard in te trekken.</text:p>
            <text:p text:style-name="common-al">De intrekking is geregistreerd onder zaaknummer <text:span text:style-name="nadrukvet">2023-400364</text:span>.</text:p>
            <text:p text:style-name="common-al">Indien u belanghebbende kunt u bezwaar maken tegen dit besluit.</text:p>
            <text:p text:style-name="common-al">De termijn voor het indienen van een bezwaar start op en duurt 6 weken (tot en met )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60931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931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931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3-400364</meta:user-defined>
    <meta:user-defined meta:name="DCTERMS.abstract">uitbreiden terrein, Mahonia 9</meta:user-defined>
    <dc:language>nl</dc:language>
    <meta:user-defined meta:name="OVERHEIDop.locatietype/OVERHEIDop.gebiedsmarkering">Punt</meta:user-defined>
    <meta:user-defined meta:name="DC.title">Besluit intrekking omgevingsvergunning Mahonia 9, 5552MA Valkenswaard</meta:user-defined>
    <meta:user-defined meta:name="DCTERMS.W3CDTF/DCTERMS.available">2023-08-17</meta:user-defined>
    <meta:user-defined meta:name="DCTERMS.W3CDTF/OVERHEIDop.jaargang">2023</meta:user-defined>
    <meta:user-defined meta:name="OVERHEIDop.publicationIssue">360931</meta:user-defined>
    <meta:user-defined meta:name="OVERHEIDop.GmbID/DC.identifier">gmb-2023-360931</meta:user-defined>
    <meta:user-defined meta:name="OVERHEIDop.versieInformatie"/>
  </office:meta>
</office:document-meta>
</file>