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EHV-ZP2023-001630, bouwen van 18 woningen Woo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3-001630</text:p>
            <text:p text:style-name="common-al">Omschrijving: bouwen van 18 woningen Woonhof</text:p>
            <text:p text:style-name="common-al">Adres:</text:p>
            <text:list text:style-name="id1-3-2-1-1-6">
              <text:list-item text:style-override="id1-3-2-1-1-6-1">
                <text:number>-</text:number>
                <text:p text:style-name="al"/>
                <text:p text:style-name="al">[WSL01S02924] Woensel S 2924</text:p>
              </text:list-item>
            </text:list>
            <text:p text:style-name="common-al">Dit maken wij bekend volgens artikel 3.12 van de Wet algemene bepalingen omgevingsrecht.</text:p>
            <text:p text:style-name="common-al">De inzagetermijn start op 17-08-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span text:style-name="nadrukvet">Bekijk het ontwerpbesluit met de ruimtelijke onderbouwing digitaal</text:span>
          </text:p>
            <text:p text:style-name="common-al">Dat doet u op u op www.ruimtelijkeplannen.nl</text:p>
            <text:p text:style-name="common-al">De naam is: bouwen van 18 woningen Woonhof</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17-08-2023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093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3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3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EHV-ZP2023-001630</meta:user-defined>
    <meta:user-defined meta:name="DCTERMS.abstract"> bouwen van 18 woningen Woon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werpbesluit omgevingsvergunning: EHV-ZP2023-001630, bouwen van 18 woningen Woonhof</meta:user-defined>
    <meta:user-defined meta:name="DCTERMS.W3CDTF/DCTERMS.available">2023-08-17</meta:user-defined>
    <meta:user-defined meta:name="DCTERMS.W3CDTF/OVERHEIDop.jaargang">2023</meta:user-defined>
    <meta:user-defined meta:name="OVERHEIDop.publicationIssue">360930</meta:user-defined>
    <meta:user-defined meta:name="OVERHEIDop.GmbID/DC.identifier">gmb-2023-360930</meta:user-defined>
    <meta:user-defined meta:name="OVERHEIDop.versieInformatie"/>
  </office:meta>
</office:document-meta>
</file>