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Het Carnavalstheater van Skon Orre Gat" van 9 t/m 21 februari 2023 op de Markt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4-01-2023 een melding afgehandeld. De gemeente geeft hiermee aan dat voor het organiseren van "Het Carnavalstheater van Skon Orre Gat" van 9 t/m 21 februari 2023 op de Markt in Oirschot geen vergunningplicht geldt. Het kenmerk van de gemeente voor deze zaak is 082335092.</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09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35092</meta:user-defined>
    <meta:user-defined meta:name="DCTERMS.abstract"> "Het Carnavalstheater van Skon Orre Gat" van 9 t/m 21 februari 2023</meta:user-defined>
    <dc:language>nl</dc:language>
    <meta:user-defined meta:name="OVERHEIDop.locatietype/OVERHEIDop.gebiedsmarkering">Punt</meta:user-defined>
    <meta:user-defined meta:name="OVERHEIDop.locatietype/OVERHEIDop.gebiedsmarkering">Vlak</meta:user-defined>
    <meta:user-defined meta:name="DC.title">Melding voor het organiseren van "Het Carnavalstheater van Skon Orre Gat" van 9 t/m 21 februari 2023 op de Markt in Oirschot</meta:user-defined>
    <meta:user-defined meta:name="DCTERMS.W3CDTF/DCTERMS.available">2023-01-26</meta:user-defined>
    <meta:user-defined meta:name="DCTERMS.W3CDTF/OVERHEIDop.jaargang">2023</meta:user-defined>
    <meta:user-defined meta:name="OVERHEIDop.publicationIssue">36093</meta:user-defined>
    <meta:user-defined meta:name="OVERHEIDop.GmbID/DC.identifier">gmb-2023-36093</meta:user-defined>
    <meta:user-defined meta:name="OVERHEIDop.versieInformatie"/>
  </office:meta>
</office:document-meta>
</file>