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omenTUm, Evenementenlocatie: John F. Kennedylaan |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281</text:p>
            <text:p text:style-name="common-al">Omschrijving: MomenTUm</text:p>
            <text:p text:style-name="common-al">Datum: 28/9 t/m 29/9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ohn F. Kennedylaan | TU/e terrein</text:p>
              </text:list-item>
            </text:list>
            <text:p text:style-name="common-al">Soort aanvraag: B-evenement, Ontheffing art. 35 Alcoholwet</text:p>
            <text:p text:style-name="common-al">Besluit: Vergunning Verleend</text:p>
            <text:p text:style-name="common-al">Besluitdatum: 15-08-2023</text:p>
            <text:p text:style-name="common-al">Heeft u direct belang bij deze beslissing? Dan kunt u binnen zes weken, na 15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92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2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2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281</meta:user-defined>
    <meta:user-defined meta:name="DCTERMS.abstract">Momen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MomenTUm, Evenementenlocatie: John F. Kennedylaan | TU/e terrei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29</meta:user-defined>
    <meta:user-defined meta:name="OVERHEIDop.GmbID/DC.identifier">gmb-2023-360929</meta:user-defined>
    <meta:user-defined meta:name="OVERHEIDop.versieInformatie"/>
  </office:meta>
</office:document-meta>
</file>