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plaatsen van 3 nieuwe stuwen - Scheidingsweg Lieshoutseweg Heerlijkheidsweg te Sint-Oedenrode</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V-2023-1044 voor een omgevingsvergunning te verlengen met zes weken. </text:p>
            <text:p text:style-name="common-al"/>
            <text:p text:style-name="common-al">
            <text:span text:style-name="nadrukvet"> Gegevens aanvraag</text:span>
          </text:p>
            <text:p text:style-name="common-al"/>
            <text:p text:style-name="common-al"> Omschrijving: plaatsen van 3 nieuwe stuwen</text:p>
            <text:p text:style-name="common-al"/>
            <text:p text:style-name="common-al"> Locatie: Scheidingsweg Lieshoutseweg Heerlijkheidsweg te Sint-Oedenrode</text:p>
            <text:p text:style-name="common-al"/>
            <text:p text:style-name="common-al"> Zaaknummer: OV-2023-1044</text:p>
            <text:p text:style-name="common-al"/>
            <text:p text:style-name="common-al">
            <text:span text:style-name="nadrukvet"> Gegevens</text:span>
          </text:p>
            <text:p text:style-name="common-al"/>
            <text:p text:style-name="common-al"> Omschrijving: plaatsen van 3 nieuwe stuwen</text:p>
            <text:p text:style-name="common-al"/>
            <text:p text:style-name="common-al"> Locatie: Scheidingsweg Lieshoutseweg Heerlijkheidsweg te Sint-Oedenrode</text:p>
            <text:p text:style-name="common-al"/>
            <text:p text:style-name="common-al"> Zaaknummer: OV-2023-1044</text:p>
            <text:p text:style-name="common-al"/>
            <text:p text:style-name="common-al">
            <text:span text:style-name="nadrukvet">Procedure</text:span>
          </text:p>
            <text:p text:style-name="common-al"/>
            <text:p text:style-name="common-al"> U kunt niet reageren op deze verlenging. Het indienen van een zienswijze kan pas als er een ontwerpbesluit is opgesteld. Bezwaar maken kan pas nadat er een definitief besluit is genomen op de aanvraag..</text:p>
            <text:p text:style-name="common-al"/>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60927</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927</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927</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1044</meta:user-defined>
    <meta:user-defined meta:name="DCTERMS.abstract">Gemeente Meierijstad - verlenging beslistermijn  - omgevingsvergunning - Scheidingsweg Lieshoutseweg Heerlijkheidsweg te Sint-Oedenrode</meta:user-defined>
    <dc:language>nl</dc:language>
    <meta:user-defined meta:name="OVERHEIDop.locatietype/OVERHEIDop.gebiedsmarkering">Punt</meta:user-defined>
    <meta:user-defined meta:name="DC.title">Gemeente Meierijstad - verlenging beslistermijn omgevingsvergunning - plaatsen van 3 nieuwe stuwen - Scheidingsweg Lieshoutseweg Heerlijkheidsweg te Sint-Oedenrode</meta:user-defined>
    <meta:user-defined meta:name="DCTERMS.W3CDTF/DCTERMS.available">2023-08-17</meta:user-defined>
    <meta:user-defined meta:name="DCTERMS.W3CDTF/OVERHEIDop.jaargang">2023</meta:user-defined>
    <meta:user-defined meta:name="OVERHEIDop.publicationIssue">360927</meta:user-defined>
    <meta:user-defined meta:name="OVERHEIDop.GmbID/DC.identifier">gmb-2023-360927</meta:user-defined>
    <meta:user-defined meta:name="OVERHEIDop.versieInformatie"/>
  </office:meta>
</office:document-meta>
</file>