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eringstraat 66, 1502 NM Zaandam, Veeringstraat 68, 1502 NM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92 - het herstellen van de fundering van 2 woningen -  - op de locatie Veeringstraat 66, 1502 NM Zaandam, Veeringstraat 68, 1502 NM Zaandam</text:p>
            <text:p text:style-name="common-al">Aanvraag ontvangen: 0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92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92</meta:user-defined>
    <dc:language>nl</dc:language>
    <meta:user-defined meta:name="OVERHEIDop.locatietype/OVERHEIDop.gebiedsmarkering">Punt</meta:user-defined>
    <meta:user-defined meta:name="DC.title">Aanvraag omgevingsvergunning - Veeringstraat 66, 1502 NM Zaandam, Veeringstraat 68, 1502 NM Zaandam - het herstellen van de fundering van 2 woni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23</meta:user-defined>
    <meta:user-defined meta:name="OVERHEIDop.GmbID/DC.identifier">gmb-2023-360923</meta:user-defined>
    <meta:user-defined meta:name="OVERHEIDop.versieInformatie"/>
  </office:meta>
</office:document-meta>
</file>