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4 appartementen, fase 2 op locatie Bredaseweg 14, 4881 DE Zundert, Zundert (ZDT02) K 10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8-2023 heeft de gemeente Zundert een aanvraag voor een omgevingsvergunning ontvangen voor het realiseren van 4 appartementen, fase 2 op locatie Bredaseweg 14, 4881 DE Zundert, Zundert (ZDT02) K 10349. De aanvraag is geregistreerd onder zaaknummer 0879ZV202300193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60916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1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1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300193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Kennisgeving ontvangst aanvraag omgevingsvergunning voor het realiseren van 4 appartementen, fase 2 op locatie Bredaseweg 14, 4881 DE Zundert, Zundert (ZDT02) K 10349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916</meta:user-defined>
    <meta:user-defined meta:name="OVERHEIDop.GmbID/DC.identifier">gmb-2023-360916</meta:user-defined>
    <meta:user-defined meta:name="OVERHEIDop.versieInformatie"/>
  </office:meta>
</office:document-meta>
</file>