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22A1 t/m 22A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besluit genomen op de aanvraag omgevingsvergunning voor het brandveilig gebruiken van een gebouw voor internationale werknemers op locatie Witdonk 22A1 t/m 22A16 te Meijel. De aanvraag is geregistreerd onder zaaknummer 18942760854.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18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9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Witdonk 22A1 t/m 22A16 te Meijel</meta:user-defined>
    <meta:user-defined meta:name="DCTERMS.W3CDTF/DCTERMS.available">2023-08-17</meta:user-defined>
    <meta:user-defined meta:name="DCTERMS.W3CDTF/OVERHEIDop.jaargang">2023</meta:user-defined>
    <meta:user-defined meta:name="OVERHEIDop.publicationIssue">360905</meta:user-defined>
    <meta:user-defined meta:name="OVERHEIDop.GmbID/DC.identifier">gmb-2023-360905</meta:user-defined>
    <meta:user-defined meta:name="OVERHEIDop.versieInformatie"/>
  </office:meta>
</office:document-meta>
</file>