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/uitrit aan perceel Bladel H2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een inrit/uitrit aan perceel Bladel H2942. Het kenmerk van de gemeente voor deze zaak is ZBLA2023-00055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090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0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0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BLA2023-000557</meta:user-defined>
    <meta:user-defined meta:name="DCTERMS.abstract">aanleggen van een inrit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rit/uitrit aan perceel Bladel H2942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04</meta:user-defined>
    <meta:user-defined meta:name="OVERHEIDop.GmbID/DC.identifier">gmb-2023-360904</meta:user-defined>
    <meta:user-defined meta:name="OVERHEIDop.versieInformatie"/>
  </office:meta>
</office:document-meta>
</file>