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levensloopbestendige woningen aan Hoofdstraat 31 en 31a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oofdstraat 31 en 31a, 6061 CD Posterholt: het bouwen van twee levensloopbestendige woningen. Reguliere procedure. Verzonden op 19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0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twee levensloopbestendige woningen aan Hoofdstraat 31 en 31a te Posterholt</meta:user-defined>
    <meta:user-defined meta:name="DCTERMS.W3CDTF/DCTERMS.available">2023-01-04</meta:user-defined>
    <meta:user-defined meta:name="DCTERMS.W3CDTF/OVERHEIDop.jaargang">2023</meta:user-defined>
    <meta:user-defined meta:name="OVERHEIDop.publicationIssue">3609</meta:user-defined>
    <meta:user-defined meta:name="OVERHEIDop.GmbID/DC.identifier">gmb-2023-3609</meta:user-defined>
    <meta:user-defined meta:name="OVERHEIDop.versieInformatie"/>
  </office:meta>
</office:document-meta>
</file>