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ofdtocht 1, 1507 CJ Zaandam - het bouwen van een verdieping op de bestaande beveiliging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407 - het bouwen van een verdieping op de bestaande beveiligingsloge op de locatie Hoofdtocht 1, 1507 CJ Zaandam</text:p>
            <text:p text:style-name="common-al">Besluit verzonden: 15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8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8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407</meta:user-defined>
    <dc:language>nl</dc:language>
    <meta:user-defined meta:name="OVERHEIDop.locatietype/OVERHEIDop.gebiedsmarkering">Punt</meta:user-defined>
    <meta:user-defined meta:name="DC.title">Verleende omgevingsvergunning - Hoofdtocht 1, 1507 CJ Zaandam - het bouwen van een verdieping op de bestaande beveiligingsloge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899</meta:user-defined>
    <meta:user-defined meta:name="OVERHEIDop.GmbID/DC.identifier">gmb-2023-360899</meta:user-defined>
    <meta:user-defined meta:name="OVERHEIDop.versieInformatie"/>
  </office:meta>
</office:document-meta>
</file>