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Weigering aanvraag omgevingsvergunning voor het legaliseren van een korvenmuur, Noorderwijkweg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 augustus 2023 is abusievelijk onderstaand weigeringsbesluit gepubliceerd: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2023WB0104 Noordwijkweg 2</text:span>   <text:span text:style-name="nadrukvet">te Beverwijk,</text:span> legaliseren van een korvenmuur, geweigerd op 4 augustus 2023. </text:p>
              </text:list-item>
            </text:list>
            <text:p text:style-name="common-al">
            <text:span text:style-name="nadrukvet">Deze publicatie is niet correct. Hieronder de juiste publicatie</text:span>
          </text:p>
            <text:list text:style-name="id1-3-2-1-1-4">
              <text:list-item text:style-override="id1-3-2-1-1-4-1">
                <text:number>-</text:number>
                <text:p text:style-name="al">
                <text:span text:style-name="nadrukvet">2023WB0104 Noorderwijkweg 2 te Beverwijk, </text:span>  legaliseren van een korvenmuur, geweigerd op 4 augustus 2023.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7">
              <text:list-item text:style-override="id1-3-2-1-1-7-1">
                <text:number>a.</text:number>
                <text:p text:style-name="al">de datum van het bezwaarschrift;</text:p>
              </text:list-item>
              <text:list-item text:style-override="id1-3-2-1-1-7-2">
                <text:number>b.</text:number>
                <text:p text:style-name="al">uw naam en adres;</text:p>
              </text:list-item>
              <text:list-item text:style-override="id1-3-2-1-1-7-3">
                <text:number>c.</text:number>
                <text:p text:style-name="al">tegen welk besluit u bezwaar maakt; </text:p>
              </text:list-item>
              <text:list-item text:style-override="id1-3-2-1-1-7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verwijk, 17 augustus 2023</text:span></text:p>
          </text:section>
          <text:section text:name="ondertekening_id1-3-2-2-2">
            <text:p><text:span text:style-name="functie">De burgemeester voornoemd,</text:span></text:p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089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9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9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04 </meta:user-defined>
    <dc:language>nl</dc:language>
    <meta:user-defined meta:name="OVERHEIDop.locatietype/OVERHEIDop.gebiedsmarkering">Adres</meta:user-defined>
    <meta:user-defined meta:name="DC.title">Rectificatie: Weigering aanvraag omgevingsvergunning voor het legaliseren van een korvenmuur, Noorderwijkweg 2 te Bever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98</meta:user-defined>
    <meta:user-defined meta:name="OVERHEIDop.GmbID/DC.identifier">gmb-2023-360898</meta:user-defined>
    <meta:user-defined meta:name="OVERHEIDop.versieInformatie"/>
  </office:meta>
</office:document-meta>
</file>