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voortuin, Hoge Rijndijk 200 2314AJ Leiden, Hoge Rijndijk 200 2314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4800</text:p>
            <text:p text:style-name="common-al">
            <text:span text:style-name="nadrukvet">Ingekomen:</text:span> 15-08-2023 00:00</text:p>
            <text:p text:style-name="common-al">
            <text:span text:style-name="nadrukvet">Locatie:</text:span> Hoge Rijndijk 200 2314AJ Leiden, Hoge Rijndijk 200 2314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4800" xlink:type="simple">publicatiesomgevingsvergunningen@leiden.nl</text:a> de volgende gegevens:</text:p>
            <text:p text:style-name="common-al">-het kenmerk van de aanvraag: Z/23/35648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89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4800</meta:user-defined>
    <meta:user-defined meta:name="DCTERMS.abstract">plaatsen schutting voortuin</meta:user-defined>
    <dc:language>nl</dc:language>
    <meta:user-defined meta:name="OVERHEIDop.locatietype/OVERHEIDop.gebiedsmarkering">Punt</meta:user-defined>
    <meta:user-defined meta:name="DC.title">Aanvraag omgevingsvergunning, plaatsen schutting voortuin, Hoge Rijndijk 200 2314AJ Leiden, Hoge Rijndijk 200 2314AJ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828_8001165_16920995...|exb-2023-39871</meta:user-defined>
    <meta:user-defined meta:name="OVERHEIDop.publicationIssue">360896</meta:user-defined>
    <meta:user-defined meta:name="OVERHEIDop.GmbID/DC.identifier">gmb-2023-360896</meta:user-defined>
    <meta:user-defined meta:name="OVERHEIDop.versieInformatie"/>
  </office:meta>
</office:document-meta>
</file>