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plaatsen van een gehandicaptenparkeerplaats (GPP) aan de Laan van de Vrede t.h.v. huisnummer 1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Aan de Laan van de Laan van de Vrede t.h.v. huisnummer 125 is een gehandicaptenparkeerplaats (GPP) gelegen. Binnenkort zullen werkzaamheden starten. Om de veiligheid van de geparkeerde voertuig te waarborgen, zal de GPP tijdelijk verplaatst worden. </text:p>
            <text:p text:style-name="considerans.al"/>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verplaatsen van het gehandicaptenparkeervak (GPP) aande Laan van de Vrede t.h.v. huisnummer 125. Dit doen wij door het bord E6 uit bijlage 1 van het RVV bij het GPP te verplaatsen naar Laan van de Vrede huisnummer 73.</text:p>
            <text:p text:style-name="common-al"/>
            <text:p text:style-name="common-al">Situatieschets:</text:p>
            <text:p text:style-name="common-al"/>
            <text:p text:style-name="common-al"/>
            <text:p text:style-name="last-al"/>
            <text:p text:style-name="tekst_bottom"/>
          </text:section>
        </text:section>
        <text:section text:name="bezwaarschrift_id1-3-2-3" text:style-name="bezwaarschrift">
          <text:p text:style-name="bezwaarschrift_top"/>
          <text:p text:style-name="bezwaarschrift_al">
          <text:span text:style-name="nadrukcur">Bezwaar</text:span>
        </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089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9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9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verplaatsen van een gehandicaptenparkeerplaats (GPP) - Laan van de Laan van de Vrede t.h.v. huisnummer 12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Besluit tot het verplaatsen van een gehandicaptenparkeerplaats (GPP) Laan van de Laan van de Vrede t.h.v. huisnummer 125</meta:user-defined>
    <meta:user-defined meta:name="OVERHEIDop.verkeersbordcode">E6</meta:user-defined>
    <dc:language>nl</dc:language>
    <meta:user-defined meta:name="OVERHEIDop.locatietype/OVERHEIDop.gebiedsmarkering">Adres</meta:user-defined>
    <meta:user-defined meta:name="DC.title">Besluit tot het verplaatsen van een gehandicaptenparkeerplaats (GPP) aan de Laan van de Vrede t.h.v. huisnummer 125</meta:user-defined>
    <meta:user-defined meta:name="DCTERMS.W3CDTF/DCTERMS.available">2023-08-18</meta:user-defined>
    <meta:user-defined meta:name="DCTERMS.W3CDTF/OVERHEIDop.jaargang">2023</meta:user-defined>
    <meta:user-defined meta:name="OVERHEIDop.publicationIssue">360892</meta:user-defined>
    <meta:user-defined meta:name="OVERHEIDop.GmbID/DC.identifier">gmb-2023-360892</meta:user-defined>
    <meta:user-defined meta:name="OVERHEIDop.versieInformatie"/>
  </office:meta>
</office:document-meta>
</file>