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erker aan de voorzijde van de woning, Willem van Velsenstraat 45 te Heemskerk, ingekomen 1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Willem van Velsenstraat 45 te Heemskerk</text:p>
                <text:p text:style-name="al">Omschrijving: realiseren erker aan de voorzijde van de woning</text:p>
                <text:p text:style-name="al">Zaaknummer: ODIJ-Z-23-125173</text:p>
                <text:p text:style-name="al">Bekendmakingsdatum: 18 augustus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089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173</meta:user-defined>
    <dc:language>nl</dc:language>
    <meta:user-defined meta:name="OVERHEIDop.locatietype/OVERHEIDop.gebiedsmarkering">Adres</meta:user-defined>
    <meta:user-defined meta:name="DC.title">Verleende omgevingsvergunning realiseren erker aan de voorzijde van de woning, Willem van Velsenstraat 45 te Heemskerk, ingekomen 12 juni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891</meta:user-defined>
    <meta:user-defined meta:name="OVERHEIDop.GmbID/DC.identifier">gmb-2023-360891</meta:user-defined>
    <meta:user-defined meta:name="OVERHEIDop.versieInformatie"/>
  </office:meta>
</office:document-meta>
</file>