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Motorcros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Motorcross (2023-018367)</text:span>
            </text:span>
          </text:p>
            <text:p text:style-name="common-al"/>
            <text:p text:style-name="common-al">Motorcrossvereniging Almkerk organiseert op zaterdag 16 september 2023 de motorcross Almkerk van 7.00 tot 23.00 uur. De motorcross is op het terrein aan de Waardhuizenseweg in Waardhuizen. Er zijn verschillende wedstrijden die meetellen voor het West Brabants kampioenschap met aansluitend een feestavond. Voor meer info zie facebookpagina Wbmc Motorcross.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8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Motorcross in Almkerk</meta:user-defined>
    <meta:user-defined meta:name="DCTERMS.W3CDTF/DCTERMS.available">2023-08-17</meta:user-defined>
    <meta:user-defined meta:name="DCTERMS.W3CDTF/OVERHEIDop.jaargang">2023</meta:user-defined>
    <meta:user-defined meta:name="OVERHEIDop.publicationIssue">360887</meta:user-defined>
    <meta:user-defined meta:name="OVERHEIDop.GmbID/DC.identifier">gmb-2023-360887</meta:user-defined>
    <meta:user-defined meta:name="OVERHEIDop.versieInformatie"/>
  </office:meta>
</office:document-meta>
</file>