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donk 22A1 t/m 22A1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3 een besluit genomen op de aanvraag omgevingsvergunning voor het tijdelijke nieuwbouw t.b.v. huisvesting werknemers op de locatie Witdonk 22A1 t/m 22A16 te Meijel. De aanvraag is geregistreerd onder zaaknummer 1894269981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7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88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itdonk 22A1 t/m 22A16 te Meijel</meta:user-defined>
    <meta:user-defined meta:name="DCTERMS.W3CDTF/DCTERMS.available">2023-08-17</meta:user-defined>
    <meta:user-defined meta:name="DCTERMS.W3CDTF/OVERHEIDop.jaargang">2023</meta:user-defined>
    <meta:user-defined meta:name="OVERHEIDop.publicationIssue">360882</meta:user-defined>
    <meta:user-defined meta:name="OVERHEIDop.GmbID/DC.identifier">gmb-2023-360882</meta:user-defined>
    <meta:user-defined meta:name="OVERHEIDop.versieInformatie"/>
  </office:meta>
</office:document-meta>
</file>