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huren van een kamer binnen de woning voor een periode van één jaar aan de Violierstraat 4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Violierstraat 4, 4261 DA, </text:span>een kamer verhuren binnen de woning voor periode van één jaar (2023-023890); verzonden op 10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88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verhuren van een kamer binnen de woning voor een periode van één jaar aan de Violierstraat 4 in Wijk en Aalburg</meta:user-defined>
    <meta:user-defined meta:name="DCTERMS.W3CDTF/DCTERMS.available">2023-08-17</meta:user-defined>
    <meta:user-defined meta:name="DCTERMS.W3CDTF/OVERHEIDop.jaargang">2023</meta:user-defined>
    <meta:user-defined meta:name="OVERHEIDop.publicationIssue">360881</meta:user-defined>
    <meta:user-defined meta:name="OVERHEIDop.GmbID/DC.identifier">gmb-2023-360881</meta:user-defined>
    <meta:user-defined meta:name="OVERHEIDop.versieInformatie"/>
  </office:meta>
</office:document-meta>
</file>