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 Aardborstweg 20 5731P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20 5731PS Mierlo</text:p>
            <text:p text:style-name="common-al">Omschrijving: Het bouwen van een opslagruimte</text:p>
            <text:p text:style-name="common-al">Zaaknummer: 177117205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087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20587</meta:user-defined>
    <meta:user-defined meta:name="DCTERMS.abstract">Aardborstweg 20 Mierlo. het bouwen van een opslagruimte</meta:user-defined>
    <dc:language>nl</dc:language>
    <meta:user-defined meta:name="OVERHEIDop.locatietype/OVERHEIDop.gebiedsmarkering">Punt</meta:user-defined>
    <meta:user-defined meta:name="DC.title">Kennisgeving verlenging beslistermijn aanvragen omgevingsvergunning  Aardborstweg 20 5731PS Mierlo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70</meta:user-defined>
    <meta:user-defined meta:name="OVERHEIDop.GmbID/DC.identifier">gmb-2023-360870</meta:user-defined>
    <meta:user-defined meta:name="OVERHEIDop.versieInformatie"/>
  </office:meta>
</office:document-meta>
</file>