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aastrichterweg 3, 6041N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Maastrichterweg 3, 6041NZ Roermond: herplaatsing 2 hardstenen gedenkborden 1846-1847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0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ugustus 2023 besloten voor de beslissing op de aanvraag de beslistermijn met maximaal 6 weken te verlengen tot uiterlijk 25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8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3</meta:user-defined>
    <meta:user-defined meta:name="DCTERMS.abstract">Omschrijving (incl. locatie):  nabij Maastrichterweg 3, 6041NZ Roermond: herplaatsing 2 hardstenen gedenkborden 1846-1847</meta:user-defined>
    <dc:language>nl</dc:language>
    <meta:user-defined meta:name="OVERHEIDop.locatietype/OVERHEIDop.gebiedsmarkering">Punt</meta:user-defined>
    <meta:user-defined meta:name="DC.title">nabij Maastrichterweg 3, 6041NZ Roermond - Verlengen beslistermijn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869</meta:user-defined>
    <meta:user-defined meta:name="OVERHEIDop.GmbID/DC.identifier">gmb-2023-360869</meta:user-defined>
    <meta:user-defined meta:name="OVERHEIDop.versieInformatie"/>
  </office:meta>
</office:document-meta>
</file>