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utodeelplaats ter hoogte van Ypesteinerlaan 20,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en de artikelen 12, 34 en 37 van het Besluit administratieve bepalingen inzake het wegverkeer hierna BABW,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In de artikelen 21 en 23 tot en met 27 van het Besluit administratieve bepalingen inzake het wegverkeer (BABW) is hieraan gevolg gegeven.</text:p>
            <text:p text:style-name="considerans.al">
            <text:span text:style-name="nadrukcur">
              <text:span text:style-name="nadrukondlijn">Motivering</text:span>
            </text:span>
          </text:p>
            <text:p text:style-name="considerans.al">Overwegende dat:</text:p>
            <text:p text:style-name="considerans.al">De aanvrager, Heiloo Energie, heeft de gemeente verzocht om een autodeelplaats in te richten voor het deelauto concept. Op basis van gegevens van Heiloo Energie over het aantal gebruikers wil de gemeente Heiloo Energie medewerking verlenen aan het realiseren van een parkeerplek voor de deelauto’s op Het Hoekstuk in Heiloo.</text:p>
            <text:p text:style-name="considerans.al">De gemeente Heiloo verwacht conform de Nota Parkeernormen Heiloo 2022 <text:span text:style-name="nadrukcur">dat ‘de inzet van deelmobiliteit (deelauto’s, deelfietsen) leidt tot een verlaging van de behoefte aan parkeerplaatsen’</text:span>.</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autodeelplaats leidt tot een verlaging van de behoefte aan parkeerplaatsen en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Ypesteinerlaan 20 in Heiloo een voor een motorvoertuig bestemde parkeerplaats voor autodelen te reserveren zoals aangegeven op de bij dit besluit behorende tekening door het plaatsen van verkeersbord E4 en voorzien van het onderbord "Uitsluitend voor deelauto Heiloo Energie" van het Reglement Verkeersregels en Verkeerstekens 1990 (RVV1990);</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1-08-2023</text:span>
          </text:p>
          </text:section>
          <text:section text:name="ondertekening_id1-3-2-3-2">
            <text:p>het college van Burgemeester en wethouders </text:p>
            <text:p><text:span text:style-name="deze">Namens deze,</text:span></text:p>
            <text:p><text:span text:style-name="ondertekening_naam"><text:span text:style-name="voornaam">W.</text:span><text:span text:style-name="achternaam">Keja </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086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Autodeel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utodeelplaats</meta:user-defined>
    <meta:user-defined meta:name="OVERHEIDop.verkeersbordcode">E4</meta:user-defined>
    <dc:language>nl</dc:language>
    <meta:user-defined meta:name="OVERHEIDop.locatietype/OVERHEIDop.gebiedsmarkering">Punt</meta:user-defined>
    <meta:user-defined meta:name="DC.title">Verkeersbesluit voor het instellen van een autodeelplaats ter hoogte van Ypesteinerlaan 20, Heiloo</meta:user-defined>
    <meta:user-defined meta:name="DCTERMS.W3CDTF/DCTERMS.available">2023-08-21</meta:user-defined>
    <meta:user-defined meta:name="OVERHEIDop.externeBijlage">Tekening locatie verkeersbord|exb-2023-39868</meta:user-defined>
    <meta:user-defined meta:name="DCTERMS.W3CDTF/OVERHEIDop.jaargang">2023</meta:user-defined>
    <meta:user-defined meta:name="OVERHEIDop.publicationIssue">360866</meta:user-defined>
    <meta:user-defined meta:name="OVERHEIDop.GmbID/DC.identifier">gmb-2023-360866</meta:user-defined>
    <meta:user-defined meta:name="OVERHEIDop.versieInformatie"/>
  </office:meta>
</office:document-meta>
</file>