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ergunning archeologisch monument, aanleggen fietsparkeerplaats palen en schorssnippers op antiworteldoek, Rhijnauwenselaan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augustus </text:p>
            <text:p text:style-name="common-al">Activiteit: Aanleggen van een fietsparkeerplaats met een haag, palen en schorssnippers op antiworteldoek</text:p>
            <text:p text:style-name="common-al">Referentie 1383116</text:p>
            <text:p text:style-name="common-al">Bestuursorgaan: Staatssecretaris van Onderwijs, Cultuur en Wetenschap</text:p>
            <text:p text:style-name="common-al">Datum verzending besluit: 11 augustus 2023</text:p>
            <text:p text:style-name="common-al">Besluit: Verleend</text:p>
            <text:p text:style-name="common-al">Rechtsmiddel: Bezwaar </text:p>
            <text:p text:style-name="common-al">
            <text:span text:style-name="nadrukvet">Bezwaarmogelijkheid</text:span>
          </text:p>
            <text:p text:style-name="common-al">Het ontwerpbesluit heeft op grond van afdeling 3.4 van de Algemene wet bestuursrecht gedurende zes weken ter inzage gelegen. Naar aanleiding van de ter inzage legging van het ontwerpbesluit zijn geen zienswijzen ingediend.</text:p>
            <text:p text:style-name="common-al"/>
            <text:p text:style-name="last-al">Zie verder bijl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08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vergunning archeologisch monument, aanleggen fietsparkeerplaats palen en schorssnippers op antiworteldoek, Rhijnauwenselaan 14 in Bunnik</meta:user-defined>
    <meta:user-defined meta:name="DCTERMS.W3CDTF/DCTERMS.available">2023-08-17</meta:user-defined>
    <meta:user-defined meta:name="DCTERMS.W3CDTF/OVERHEIDop.jaargang">2023</meta:user-defined>
    <meta:user-defined meta:name="OVERHEIDop.externeBijlage">Besluit |exb-2023-39866</meta:user-defined>
    <meta:user-defined meta:name="OVERHEIDop.publicationIssue">360858</meta:user-defined>
    <meta:user-defined meta:name="OVERHEIDop.GmbID/DC.identifier">gmb-2023-360858</meta:user-defined>
    <meta:user-defined meta:name="OVERHEIDop.versieInformatie"/>
  </office:meta>
</office:document-meta>
</file>