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evenementenvergunning – Sela Vriendenconcerten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2:25 van de Algemene plaatselijke verordening Baarn 2019 (Apv)</text:span>
          </text:p>
            <text:p text:style-name="common-al">Burgemeester en wethouders van Baarn maken bekend dat de volgende aangevraagde vergunning voor het houden van een evenement is verleend:</text:p>
            <text:p text:style-name="common-al">Sela Vriendenconcerten 2023 op 1 september 2023 en 2 september 2023 bij Kasteel Groeneveld aan Groeneveld 2 te Baarn. Deze is vergund op 15 augustus 2023.</text:p>
            <text:p text:style-name="common-al"/>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6085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85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aarn – evenementenvergunning – Sela Vriendenconcerten 2023</meta:user-defined>
    <meta:user-defined meta:name="DCTERMS.W3CDTF/DCTERMS.available">2023-08-17</meta:user-defined>
    <meta:user-defined meta:name="DCTERMS.W3CDTF/OVERHEIDop.jaargang">2023</meta:user-defined>
    <meta:user-defined meta:name="OVERHEIDop.publicationIssue">360850</meta:user-defined>
    <meta:user-defined meta:name="OVERHEIDop.GmbID/DC.identifier">gmb-2023-360850</meta:user-defined>
    <meta:user-defined meta:name="OVERHEIDop.versieInformatie"/>
  </office:meta>
</office:document-meta>
</file>