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ostraat 55 Nijmegen: het plaatsen van een dakkapel op de voorgev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het plaatsen van een dakkapel op de voorgevel (Dingostraat 55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3.1060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7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6 augustus 2023 tot en met 26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4714EE2B-067E-4858-9A9A-A19560B4625D" xlink:type="simple">4714EE2B-067E-4858-9A9A-A19560B462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8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ingostraat 55 Nijmegen: het plaatsen van een dakkapel op de voorgevel - omgevingsvergunning - Geen vergunning nodi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49</meta:user-defined>
    <meta:user-defined meta:name="OVERHEIDop.GmbID/DC.identifier">gmb-2023-360849</meta:user-defined>
    <meta:user-defined meta:name="OVERHEIDop.versieInformatie"/>
  </office:meta>
</office:document-meta>
</file>