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valdistraat 13, 2162AA Lisse, het wijzigen van het compartiment door samenvoeging Jumbo en Dirk vd Broek. Kenmerk Z2023-000005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compartiment door samenvoeging Jumbo en Dirk vd Broek.</text:p>
            <text:p text:style-name="common-al"/>
            <text:p text:style-name="common-al">
            <text:span text:style-name="nadrukcur">Datum ontvangst:</text:span>15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6084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4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4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21</meta:user-defined>
    <dc:language>nl</dc:language>
    <meta:user-defined meta:name="OVERHEIDop.locatietype/OVERHEIDop.gebiedsmarkering">Punt</meta:user-defined>
    <meta:user-defined meta:name="DC.title">Nieuwe aanvraag omgevingsvergunning, Vivaldistraat 13, 2162AA Lisse, het wijzigen van het compartiment door samenvoeging Jumbo en Dirk vd Broek. Kenmerk Z2023-00000521.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0843</meta:user-defined>
    <meta:user-defined meta:name="OVERHEIDop.GmbID/DC.identifier">gmb-2023-360843</meta:user-defined>
    <meta:user-defined meta:name="OVERHEIDop.versieInformatie"/>
  </office:meta>
</office:document-meta>
</file>