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Het Vierde Huis gemeente Uithoorn</text:p>
      <text:section text:name="regeling_id1-3-2" text:style-name="regeling">
        <text:section text:name="aanhef_id1-3-2-1" text:style-name="aanhef">
          <text:section text:name="preambule_id1-3-2-1-1" text:style-name="preambule">
            <text:p text:style-name="al">Het college van burgemeester en wethouders van gemeente Uithoorn </text:p>
            <text:p text:style-name="al"/>
            <text:p text:style-name="al">gelet op artikel 4 van de Huisvestingswet 2014, artikelen 10:3, 10:4 en 10:9 van de Algemene wet bestuursrecht en artikelen 2.4.1 en 2.5.1 van de Huisvestingsverordening gemeente Uithoorn 2021</text:p>
            <text:p text:style-name="al"/>
            <text:p text:style-name="al">besluit de volgende regeling vast te stellen:</text:p>
            <text:p text:style-name="al"/>
            <text:p text:style-name="al">
            <text:span text:style-name="nadrukvet">Mandaatbesluit Het Vierde Huis gemeente Uithoor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verklaring situatiepunten en situatiepunten voor jongeren</text:p>
            <text:list text:style-name="id1-3-2-2-1-2">
              <text:list-item text:style-override="id1-3-2-2-1-2">
                <text:number>1.</text:number>
                <text:p text:style-name="al">De aan het college van burgemeester en wethouders toekomende bevoegdheid om te beslissen op een aanvraag verklaring situatiepunten of situatiepunten voor jongeren en een aanvraag voor verlenging daarvan als bedoeld in de artikelen 2.4.1, 2.4.4 en 2.5.1 van de Huisvestingsverordening Uithoorn 2021, wordt gemandateerd aan de bestuurder van Stichting Het Vierde Huis (kvk-nummer: 41187483), gevestigd te Utrecht.</text:p>
              </text:list-item>
              <text:list-item text:style-override="id1-3-2-2-1-3">
                <text:number>2.</text:number>
                <text:p text:style-name="al">De aan het college van burgemeester en wethouders toekomende bevoegdheid om besluiten te nemen met toepassing van artikel 2.4.5, derde lid of 2.5.4, derde lid van de Huisvestingsverordening gemeente Uithoorn 2021, de zogenaamde hardheidsclausule, wordt gemandateerd aan de bestuurder van Stichting Het Vierde Huis, met de beperking dat vooraf afstemming met de gemeente heeft plaatsgevonden.</text:p>
              </text:list-item>
              <text:list-item text:style-override="id1-3-2-2-1-4">
                <text:number>3.</text:number>
                <text:p text:style-name="al">Het mandaat om te beslissen op aanvragen ingevolge het eerste lid heeft mede betrekking op alle handelingen die binnen het kader van de uitoefening van de bevoegdheid moet worden verricht.</text:p>
              </text:list-item>
              <text:list-item text:style-override="id1-3-2-2-1-5">
                <text:number>4.</text:number>
                <text:p text:style-name="al">De bestuurder van Stichting Het Vierde Huis kan met betrekking tot de bevoegdheden in het eerste en tweede lid ondermandaat en ondermachtiging verlenen aan onder hem ressorterende functionarissen.</text:p>
              </text:list-item>
            </text:list>
          </text:section>
          <text:section text:name="artikel_id1-3-2-2-2" text:style-name="artikel">
            <text:p text:style-name="artikel_kop_titel"><text:span text:style-name="artikel_kop_label">Artikel</text:span> <text:span text:style-name="artikel_kop_nr">2</text:span> Ondertekening van stukken</text:p>
            <text:list text:style-name="id1-3-2-2-2-2">
              <text:list-item text:style-override="id1-3-2-2-2-2">
                <text:number>1.</text:number>
                <text:p text:style-name="al">(Onder)mandaat en (onder)machtiging krachtens dit besluit behelst tevens de ondertekening van stukken.</text:p>
              </text:list-item>
              <text:list-item text:style-override="id1-3-2-2-2-3">
                <text:number>2.</text:number>
                <text:p text:style-name="al">In de ondertekening dient tot uitdrukking te worden gebracht dat het besluit is genomen krachtens mandaat.</text:p>
              </text:list-item>
              <text:list-item text:style-override="id1-3-2-2-2-4">
                <text:number>3.</text:number>
                <text:p text:style-name="al">Stukken worden als volgt ondertekend:</text:p>
                <text:p text:style-name="al">Namens het college van burgemeester en wethouders van gemeente Uithoorn,</text:p>
                <text:p text:style-name="al">meneer N.W.J. Albers</text:p>
                <text:p text:style-name="al">Afdelingshoofd Wonen en Werken</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16 januari 2023.</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Het Vierde Huis gemeente Uithoor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08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Uithoorn</meta:user-defined>
    <meta:user-defined meta:name="OVERHEIDop.Rubriek/DC.type">delegatie- of mandaatbesluit</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10:3 van de Algemene wet bestuursrecht]|[1.0:c:BWBR0005537&amp;artikel=10%3A3&amp;g=2023-01-01</meta:user-defined>
    <meta:user-defined meta:name="DC.source">artikel 10:4 van de Algemene wet bestuursrecht]|[1.0:c:BWBR0005537&amp;artikel=10%3A4&amp;g=2023-01-01</meta:user-defined>
    <meta:user-defined meta:name="DC.source">artikel 10:9 van de Algemene wet bestuursrecht]|[1.0:c:BWBR0005537&amp;artikel=10%3A9&amp;g=2023-01-01</meta:user-defined>
    <meta:user-defined meta:name="DC.source">Huisvestingsverordening gemeente Uithoorn 2021]|[https://lokaleregelgeving.overheid.nl/CVDR659789/1</meta:user-defined>
    <meta:user-defined meta:name="DCTERMS.alternative">Mandaatbesluit Het Vierde Huis gemeente Uithoorn</meta:user-defined>
    <dc:language>nl</dc:language>
    <meta:user-defined meta:name="OVERHEIDop.locatietype/OVERHEIDop.gebiedsmarkering">Gemeente</meta:user-defined>
    <meta:user-defined meta:name="DC.title">Mandaatbesluit Het Vierde Huis gemeente Uithoorn</meta:user-defined>
    <meta:user-defined meta:name="DCTERMS.W3CDTF/DCTERMS.available">2023-01-26</meta:user-defined>
    <meta:user-defined meta:name="DCTERMS.W3CDTF/OVERHEIDop.jaargang">2023</meta:user-defined>
    <meta:user-defined meta:name="OVERHEIDop.publicationIssue">36083</meta:user-defined>
    <meta:user-defined meta:name="OVERHEIDop.betreftRegeling">CVDR691538_1</meta:user-defined>
    <meta:user-defined meta:name="OVERHEIDop.GmbID/DC.identifier">gmb-2023-36083</meta:user-defined>
    <meta:user-defined meta:name="xs:date/OVERHEIDop.startdatum">2023-01-27</meta:user-defined>
    <meta:user-defined meta:name="OVERHEIDop.versieInformatie"/>
  </office:meta>
</office:document-meta>
</file>