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erkbuurt 56, 1551 AE Westzaan - het herfunderen van de bestaande bouweenheid dmv een inpandig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498 - het herfunderen van de bestaande bouweenheid dmv een inpandige betonvloerop de locatie Kerkbuurt 56, 1551 AE Westzaan</text:p>
            <text:p text:style-name="common-al">Besluit verzonden: 15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82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2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2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498</meta:user-defined>
    <dc:language>nl</dc:language>
    <meta:user-defined meta:name="OVERHEIDop.locatietype/OVERHEIDop.gebiedsmarkering">Punt</meta:user-defined>
    <meta:user-defined meta:name="DC.title">Verleende omgevingsvergunning - Kerkbuurt 56, 1551 AE Westzaan - het herfunderen van de bestaande bouweenheid dmv een inpandige betonvloe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29</meta:user-defined>
    <meta:user-defined meta:name="OVERHEIDop.GmbID/DC.identifier">gmb-2023-360829</meta:user-defined>
    <meta:user-defined meta:name="OVERHEIDop.versieInformatie"/>
  </office:meta>
</office:document-meta>
</file>