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aan De Geer 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e Geer 7, 4284 VW, </text:span>zonnepanelen plaatsen (2023-025386); ingekomen op 7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82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aan De Geer 7 in Rijs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28</meta:user-defined>
    <meta:user-defined meta:name="OVERHEIDop.GmbID/DC.identifier">gmb-2023-360828</meta:user-defined>
    <meta:user-defined meta:name="OVERHEIDop.versieInformatie"/>
  </office:meta>
</office:document-meta>
</file>