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standplaats voor het uitvoeren van een preventief medisch onderzoek op de Stouwdamsweg 4 in Oldebroek vanaf week 43 tot en met 46 in 2023. </text:p>
            <text:p text:style-name="common-al">(41291 – verzenddatum 15 augustus 2023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082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andplaats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824</meta:user-defined>
    <meta:user-defined meta:name="OVERHEIDop.GmbID/DC.identifier">gmb-2023-360824</meta:user-defined>
    <meta:user-defined meta:name="OVERHEIDop.versieInformatie"/>
  </office:meta>
</office:document-meta>
</file>