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estaande carport aan de Rijksstraatweg 3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35, 454 XA, </text:span>een bestaande carport vervangen (2023-025210); ingekomen op 3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82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bestaande carport aan de Rijksstraatweg 35 in Sleeu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23</meta:user-defined>
    <meta:user-defined meta:name="OVERHEIDop.GmbID/DC.identifier">gmb-2023-360823</meta:user-defined>
    <meta:user-defined meta:name="OVERHEIDop.versieInformatie"/>
  </office:meta>
</office:document-meta>
</file>