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I, perceelnummer 2373 (achter Drostenstraat 58) te Zuidwolde: kappen van een plataan (23-0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608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8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8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Ingekomen aanvraag omgevingsvergunning: Sectie I, perceelnummer 2373 (achter Drostenstraat 58) te Zuidwolde: kappen van een plataan (23-01-2023)</meta:user-defined>
    <meta:user-defined meta:name="DCTERMS.W3CDTF/DCTERMS.available">2023-02-01</meta:user-defined>
    <meta:user-defined meta:name="DCTERMS.W3CDTF/OVERHEIDop.jaargang">2023</meta:user-defined>
    <meta:user-defined meta:name="OVERHEIDop.publicationIssue">36082</meta:user-defined>
    <meta:user-defined meta:name="OVERHEIDop.GmbID/DC.identifier">gmb-2023-36082</meta:user-defined>
    <meta:user-defined meta:name="OVERHEIDop.versieInformatie"/>
  </office:meta>
</office:document-meta>
</file>