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 bouwwerk nabij Hagoort en Waarderweg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nabij Hagoort en Waarderweg (kad.aand.ABG00-B-846), </text:span>een tijdelijk bouwwerk plaatsen (2023-025381); ingekomen op 7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81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1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1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plaatsen van een tijdelijk bouwwerk nabij Hagoort en Waarderweg in Drongel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15</meta:user-defined>
    <meta:user-defined meta:name="OVERHEIDop.GmbID/DC.identifier">gmb-2023-360815</meta:user-defined>
    <meta:user-defined meta:name="OVERHEIDop.versieInformatie"/>
  </office:meta>
</office:document-meta>
</file>