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ersendijk 6 in Westendorp, voor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Op 14 augustus 2023 heeft het college van burgemeester en wethouders een besluit genomen op de aanvraag voor een omgevingsvergunning voor het kappen van een berk. Er is besloten herplant op te leggen op het perceel van een beuk. Het besluit is verzonden op 15 augustus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text:span>
            <text:span text:style-name="nadrukvet">r</text:span>
            <text:span text:style-name="nadrukvet">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081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1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1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Kersendijk 6 in Westendorp, voor het kappen van een berk.</meta:user-defined>
    <meta:user-defined meta:name="DCTERMS.W3CDTF/DCTERMS.available">2023-08-17</meta:user-defined>
    <meta:user-defined meta:name="DCTERMS.W3CDTF/OVERHEIDop.jaargang">2023</meta:user-defined>
    <meta:user-defined meta:name="OVERHEIDop.publicationIssue">360814</meta:user-defined>
    <meta:user-defined meta:name="OVERHEIDop.GmbID/DC.identifier">gmb-2023-360814</meta:user-defined>
    <meta:user-defined meta:name="OVERHEIDop.versieInformatie"/>
  </office:meta>
</office:document-meta>
</file>