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mgevingsvergunning verleend, Molensteeg 5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ermanent vestigen van een kleinschalig cateringbedrijf als nevenfunctie bij een agrarisch bedrijf op de locatie Molensteeg 5 te Drongelen.</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28 september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Daarnaast kunt u in deze periode de documenten met informatie over de vergunning bekijken via www.ruimtelijkeplannen.nl met code NL.IMRO.1959.DroOV153DroMolen5-VO01. Voor informatie over het bekijken van de documenten of andere vragen kunt u ook bellen met Sonja Lankhaar. Dit kan via het telefoonnummer 0183 – 51 64 34 of e-mail <text:a xlink:href="mailto:s.lankhaar@gemeenteAltena.nl" xlink:type="simple">s.lankhaar@gemeenteAltena.nl</text:a>.</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1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1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1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Omgevingsvergunning verleend, Molensteeg 5 in Drongelen</meta:user-defined>
    <meta:user-defined meta:name="DCTERMS.W3CDTF/DCTERMS.available">2023-08-17</meta:user-defined>
    <meta:user-defined meta:name="DCTERMS.W3CDTF/OVERHEIDop.jaargang">2023</meta:user-defined>
    <meta:user-defined meta:name="OVERHEIDop.publicationIssue">360812</meta:user-defined>
    <meta:user-defined meta:name="OVERHEIDop.GmbID/DC.identifier">gmb-2023-360812</meta:user-defined>
    <meta:user-defined meta:name="OVERHEIDop.versieInformatie"/>
  </office:meta>
</office:document-meta>
</file>