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IJssel/Slingerparallel in Ulft, voor het kappen van een gewone wilg.</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het college van burgemeester en wethouders een besluit genomen op de aanvraag voor een omgevingsvergunning voor het kappen van een gewone wilg. Er is besloten herplant op te leggen op de locatie ergens langs de Oude IJssel, van een knotwilg. Het besluit is verzonden op 15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8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Oude IJssel/Slingerparallel in Ulft, voor het kappen van een gewone wilg.</meta:user-defined>
    <meta:user-defined meta:name="DCTERMS.W3CDTF/DCTERMS.available">2023-08-17</meta:user-defined>
    <meta:user-defined meta:name="DCTERMS.W3CDTF/OVERHEIDop.jaargang">2023</meta:user-defined>
    <meta:user-defined meta:name="OVERHEIDop.publicationIssue">360808</meta:user-defined>
    <meta:user-defined meta:name="OVERHEIDop.GmbID/DC.identifier">gmb-2023-360808</meta:user-defined>
    <meta:user-defined meta:name="OVERHEIDop.versieInformatie"/>
  </office:meta>
</office:document-meta>
</file>