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195 Nijmegen: uitbreiden en verbouwen 2e verdiep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uitbreiden en verbouwen 2e verdieping (Hatertseweg 19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9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4-2023</text:p>
            <text:p text:style-name="common-al">
            <text:span text:style-name="nadrukvet">Verlengingsbesluit verzonden: </text:span>24-05-2023</text:p>
            <text:p text:style-name="common-al">
            <text:span text:style-name="nadrukvet">Definitieve beschikking verzonden: </text:span>14-08-2023</text:p>
            <text:p text:style-name="common-al">
            <text:span text:style-name="nadrukvet">Definitieve beschikking ter inzage gelegd: </text:span>17-08-2023</text:p>
            <text:p text:style-name="common-al">
            <text:span text:style-name="nadrukvet">Einddatum bezwaartermijn: </text:span>25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3 tot en met 25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89C88191-2F79-41A6-808C-326D20020EAA" xlink:type="simple">89C88191-2F79-41A6-808C-326D20020E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80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0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0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atertseweg 195 Nijmegen: uitbreiden en verbouwen 2e verdieping - omgevingsvergunning - Vergunning verleen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806</meta:user-defined>
    <meta:user-defined meta:name="OVERHEIDop.GmbID/DC.identifier">gmb-2023-360806</meta:user-defined>
    <meta:user-defined meta:name="OVERHEIDop.versieInformatie"/>
  </office:meta>
</office:document-meta>
</file>