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Zutphen, Festival Ambacht 21 op 10 september 2023 aan de Marspoorstraat, Groenmarkt, Houtmarkt, Zaadmarkt en Pelikaan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5 augustus 2023 is een evenementenvergunning verleend Festival Ambacht 21 op 10 september 2023 aan de Marspoortstraat, Groenmarkt, Houtmarkt, Zaadmarkt en Pelikaanstraat in Zutphen.</text:p>
            <text:p text:style-name="common-al">De vergunning geldt voor verschillende activiteiten, het laten horen van onversterkte muziek/geluid (demonstratie instrumenten zoals viool, fluit, digiridoo) en het plaatsen objecten.</text:p>
            <text:p text:style-name="common-al">
            <text:span text:style-name="nadrukvet">V</text:span>
            <text:span text:style-name="nadrukvet">erkeersbesluit</text:span>
          </text:p>
            <text:p text:style-name="common-al">Vanwege de veiligheid op de weg moet u de volgende verkeersmaatregelen nemen:</text:p>
            <text:p text:style-name="common-al">1. van 9 september 2023 van 17.00 uur (direct aansluitend aan de weekmarkt) tot 11 september 2023 tot 11.00 uur:</text:p>
            <text:p text:style-name="common-al">a. het afsluiten van de Zaadmarkt en de Pelikaanstraat ter hoogte van de Bornhovestraat en deze gesloten verklaren voor voertuigen (inclusief fietsers/bromfietsers) door plaatsing van een fysieke afsluiting en bord C1 van Bijlage 1 van het Reglement van verkeerstekens en verkeersregels:</text:p>
            <text:p text:style-name="common-al">b. het instellen van een parkeerverbod voor de parkeervakken op de Zaadmarkt.</text:p>
            <text:p text:style-name="common-al"> 2. van 9 september 2023 van 19.00 uur tot 11 september 2023 tot 11.00 uur:</text:p>
            <text:p text:style-name="common-al">a. het afsluiten van de Groenmarkt en deze gesloten te verklaren van voertuigen ( inclusief fietsers/bromfietsers) door een fysieke afsluiting en bord C1 van Bijlage 1 van het Reglement van verkeerstekens en verkeersregels te plaatsen;</text:p>
            <text:p text:style-name="common-al">b. het instellen van een parkeerverbod voor de parkeervakken op de Groenmarkt;</text:p>
            <text:p text:style-name="common-al"> 3. van 10 september 2023 van 07.00 uur tot 11 september 2023 tot 11.00 uur:</text:p>
            <text:p text:style-name="common-al">a. het afsluiten van de Marspoortstraat ter hoogte van de IJsselkade en de Lange Hofstraat ter hoogte van de Rodetorenstraat en ter hoogte van het stadhuis gesloten te verklaren voor voertuigen (inclusief fietsers/bromfietsers) door een fysieke afsluiting en bord C1 van Bijlage 1 van het Reglement van verkeerstekens en verkeersregels te plaatsen;</text:p>
            <text:p text:style-name="common-al">b. het instellen van een parkeerverbod voor de parkeervakken op de Marspoorstraat. </text:p>
            <text:p text:style-name="common-al"/>
            <text:p text:style-name="common-al">De grondslag voor deze verkeersmaatregel is artikel 18, lid 1, sub d, en artikel 15, lid 1, van de Wegenverkeerswet en artikel 12 van het Besluit administratieve bepalingen inzake het wegverkeer.</text:p>
            <text:p text:style-name="common-al"/>
            <text:p text:style-name="common-al">De wegsleepverordening Zutphen 2003 is op deze dagen/tijdstippen geldig.</text:p>
            <text:list text:style-name="id1-3-2-1-1-20">
              <text:list-item text:style-override="id1-3-2-1-1-20-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4">
              <text:list-item text:style-override="id1-3-2-1-1-24-1">
                <text:number>•</text:number>
                <text:p text:style-name="al">Naam en adres van de indiener;</text:p>
              </text:list-item>
              <text:list-item text:style-override="id1-3-2-1-1-24-2">
                <text:number>•</text:number>
                <text:p text:style-name="al">De 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augustus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8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Zutphen, Festival Ambacht 21 op 10 september 2023 aan de Marspoorstraat, Groenmarkt, Houtmarkt, Zaadmarkt en Pelikaanstraat in Zutphen</meta:user-defined>
    <meta:user-defined meta:name="DCTERMS.W3CDTF/DCTERMS.available">2023-08-23</meta:user-defined>
    <meta:user-defined meta:name="DCTERMS.W3CDTF/OVERHEIDop.jaargang">2023</meta:user-defined>
    <meta:user-defined meta:name="OVERHEIDop.publicationIssue">360803</meta:user-defined>
    <meta:user-defined meta:name="OVERHEIDop.GmbID/DC.identifier">gmb-2023-360803</meta:user-defined>
    <meta:user-defined meta:name="OVERHEIDop.versieInformatie"/>
  </office:meta>
</office:document-meta>
</file>