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laan 3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omgevingsvergunning voor het plaatsen van een woonunit voor tijdelijke bewoning op de locatie Molenlaan 30 te Deurne. De zaak is geregistreerd onder nummer HZ-2023-0698.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augustus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080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lenlaan 30 te Deurne</meta:user-defined>
    <meta:user-defined meta:name="DCTERMS.W3CDTF/DCTERMS.available">2023-08-17</meta:user-defined>
    <meta:user-defined meta:name="DCTERMS.W3CDTF/OVERHEIDop.jaargang">2023</meta:user-defined>
    <meta:user-defined meta:name="OVERHEIDop.externeBijlage">Plattegronden woonunit incl rookmelders.(public...|exb-2023-39861</meta:user-defined>
    <meta:user-defined meta:name="OVERHEIDop.externeBijlage">Geveltekeningen woonunit (publiceerbaar)|exb-2023-39862</meta:user-defined>
    <meta:user-defined meta:name="OVERHEIDop.externeBijlage">Aanvraagformulier (publiceerbaar)|exb-2023-39863</meta:user-defined>
    <meta:user-defined meta:name="OVERHEIDop.externeBijlage">Scan tijdelijke omgevingsvergunning HZ-2023-069...|exb-2023-39864</meta:user-defined>
    <meta:user-defined meta:name="OVERHEIDop.publicationIssue">360802</meta:user-defined>
    <meta:user-defined meta:name="OVERHEIDop.GmbID/DC.identifier">gmb-2023-360802</meta:user-defined>
    <meta:user-defined meta:name="OVERHEIDop.versieInformatie"/>
  </office:meta>
</office:document-meta>
</file>