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- 48, 6211JP Maastricht. Kennisgeving nieuwe aanvraag omgevingsvergunning, Wijzigingen van de verleende vergunning 22-1414WB Sint Pieterstraat 46 -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23</text:p>
            <text:p text:style-name="common-al">
            <text:span text:style-name="nadrukvet">Sint Pieterstraat 46 - 48, 6211JP Maastricht</text:span>
          </text:p>
            <text:p text:style-name="common-al">
            <text:span text:style-name="nadrukvet">Wijzigingen van de verleende vergunning 22-1414WB Sint Pieterstraat 46 - 48</text:span>
          </text:p>
            <text:p text:style-name="common-al"/>
            <text:p text:style-name="common-al">
            <text:span text:style-name="nadrukvet">Datum ontvangst aanvraag:</text:span> 1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8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3</meta:user-defined>
    <dc:language>nl</dc:language>
    <meta:user-defined meta:name="OVERHEIDop.locatietype/OVERHEIDop.gebiedsmarkering">Punt</meta:user-defined>
    <meta:user-defined meta:name="DC.title">Sint Pieterstraat 46 - 48, 6211JP Maastricht. Kennisgeving nieuwe aanvraag omgevingsvergunning, Wijzigingen van de verleende vergunning 22-1414WB Sint Pieterstraat 46 - 48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01</meta:user-defined>
    <meta:user-defined meta:name="OVERHEIDop.GmbID/DC.identifier">gmb-2023-360801</meta:user-defined>
    <meta:user-defined meta:name="OVERHEIDop.versieInformatie"/>
  </office:meta>
</office:document-meta>
</file>