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sterdhof 17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beslistermijn voor de aanvraag met zaaknummer Z/22/102161 / 22SZ1831 voor een omgevingsvergunning op locatie Mosterdhof 177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08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Mosterdhof 177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Mosterdhof 177 te Westervoor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80</meta:user-defined>
    <meta:user-defined meta:name="OVERHEIDop.GmbID/DC.identifier">gmb-2023-36080</meta:user-defined>
    <meta:user-defined meta:name="OVERHEIDop.versieInformatie"/>
  </office:meta>
</office:document-meta>
</file>