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zettingsvergunning Port Saidweg 9, 1448M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2 heeft de gemeente een aanvraag ontvangen voor een vergunning omzetting op locatie Port Saidweg 9, 1448MS Purmerend. De aanvraag is geregistreerd onder zaaknummer Z2022-00001933. De aanvraag betreft:</text:p>
            <text:p text:style-name="common-al">- Woonruimte om te zetten in meerdere onzelfstandige woonruimten</text:p>
            <text:p text:style-name="common-al">
            <text:span text:style-name="nadrukvet">Procedure</text:span>
          </text:p>
            <text:p text:style-name="last-al">Dit is een kennisgeving. Nadat de aanvraag is beoordeeld, neemt de gemeente een besluit. Het indienen van een bezwaarschrift is in dit stadium niet mogelijk. Wel kunt u over de ingekomen aanvraag reeds telefonisch contact opnemen via (0299) 452 452, Omgevingsteam Vergunningverlening APV, Parkeren en Bijzondere w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08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8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8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Port Saidweg 9, 1448MS Purmerend</meta:user-defined>
    <dc:language>nl</dc:language>
    <meta:user-defined meta:name="OVERHEIDop.locatietype/OVERHEIDop.gebiedsmarkering">Punt</meta:user-defined>
    <meta:user-defined meta:name="DC.title">Kennisgeving ontvangst aanvraag omzettingsvergunning Port Saidweg 9, 1448MS Purmerend</meta:user-defined>
    <meta:user-defined meta:name="DCTERMS.W3CDTF/DCTERMS.available">2023-01-03</meta:user-defined>
    <meta:user-defined meta:name="DCTERMS.W3CDTF/OVERHEIDop.jaargang">2023</meta:user-defined>
    <meta:user-defined meta:name="OVERHEIDop.publicationIssue">3608</meta:user-defined>
    <meta:user-defined meta:name="OVERHEIDop.GmbID/DC.identifier">gmb-2023-3608</meta:user-defined>
    <meta:user-defined meta:name="OVERHEIDop.versieInformatie"/>
  </office:meta>
</office:document-meta>
</file>