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ijmeegse Studenten Roeivereniging Phocas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Alcohol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705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6-01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7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ijmeegse Studenten Roeivereniging Phocas - Oudedijk 3 te LEN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99</meta:user-defined>
    <meta:user-defined meta:name="OVERHEIDop.GmbID/DC.identifier">gmb-2023-360799</meta:user-defined>
    <meta:user-defined meta:name="OVERHEIDop.versieInformatie"/>
  </office:meta>
</office:document-meta>
</file>