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Besluit vaststelling hogere grenswaarde Schans 41 in Werken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tena hebben het volgende besluit genomen:</text:p>
            <text:p text:style-name="common-al"/>
            <text:p text:style-name="common-al">Werkendam: Schans 41, 4251 PW, voor het herbouwen van een woning aan de Schans 41 te Werkendam zijn de volgende hogere grenswaarden op de gevels vastgesteld:</text:p>
            <text:p text:style-name="common-al"/>
            <text:list text:style-name="id1-3-2-1-1-5">
              <text:list-item text:style-override="id1-3-2-1-1-5-1">
                <text:number>1.</text:number>
                <text:p text:style-name="al">ten gevolge van het wegverkeer op de Rijksweg A27 een hogere waarde van 52 dB(A) ter plaatse van de oostgevel, 51 dB(A) ter plaatse van de zuidgevel en 49 dB ter plaatse van de noordgevel;</text:p>
              </text:list-item>
              <text:list-item text:style-override="id1-3-2-1-1-5-2">
                <text:number>2.</text:number>
                <text:p text:style-name="al">ten gevolge van het wegverkeer op de Dijkgraaf Den Dekkerweg een hogere waarde van 49 dB(A) ter plaatse van de zuidgevel;</text:p>
              </text:list-item>
              <text:list-item text:style-override="id1-3-2-1-1-5-3">
                <text:number>3.</text:number>
                <text:p text:style-name="al">ten gevolge van het wegverkeer op de Schans een hogere waarde te verlenen van 49 dB(A) ter plaatse van de zuidgevel.</text:p>
              </text:list-item>
            </text:list>
            <text:p text:style-name="common-al"/>
            <text:p text:style-name="last-al">Dit besluit maakt onderdeel uit van de omgevingsvergunning met het kenmerk 2023-013430. Het vastgestelde besluit hogere geluidswaarde Wet geluidhinder ligt 6 weken, van 17 augustus tot en met 28 september 2023,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79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9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9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Altena – Besluit vaststelling hogere grenswaarde Schans 41 in Werkendam</meta:user-defined>
    <meta:user-defined meta:name="DCTERMS.W3CDTF/DCTERMS.available">2023-08-17</meta:user-defined>
    <meta:user-defined meta:name="DCTERMS.W3CDTF/OVERHEIDop.jaargang">2023</meta:user-defined>
    <meta:user-defined meta:name="OVERHEIDop.publicationIssue">360798</meta:user-defined>
    <meta:user-defined meta:name="OVERHEIDop.GmbID/DC.identifier">gmb-2023-360798</meta:user-defined>
    <meta:user-defined meta:name="OVERHEIDop.versieInformatie"/>
  </office:meta>
</office:document-meta>
</file>