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Terrasvergunning - Horeca Kaliumweg 8, 3812 P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iumweg 8, 3812 PT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3906-001</text:p>
            <text:p text:style-name="common-al">
            <text:span text:style-name="nadrukvet">Datum besluit verzonden/bekendmaking: </text:span>08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79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9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9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906-001</meta:user-defined>
    <meta:user-defined meta:name="DCTERMS.abstract">Terrasvergunning - Horeca</meta:user-defined>
    <dc:language>nl</dc:language>
    <meta:user-defined meta:name="OVERHEIDop.locatietype/OVERHEIDop.gebiedsmarkering">Punt</meta:user-defined>
    <meta:user-defined meta:name="DC.title">Terrasvergunning Terrasvergunning - Horeca Kaliumweg 8, 3812 PT Amersfoor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94</meta:user-defined>
    <meta:user-defined meta:name="OVERHEIDop.GmbID/DC.identifier">gmb-2023-360794</meta:user-defined>
    <meta:user-defined meta:name="OVERHEIDop.versieInformatie"/>
  </office:meta>
</office:document-meta>
</file>