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grarische Dagen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86 voor een evenementenvergunning. Het besluit betreft het organiseren van de Agrarische Dagen Franeker in de periode van 20 t/m 24-09-2023. Het besluit is genomen op 15 augustus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079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Agrarische Dagen in Franek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92</meta:user-defined>
    <meta:user-defined meta:name="OVERHEIDop.GmbID/DC.identifier">gmb-2023-360792</meta:user-defined>
    <meta:user-defined meta:name="OVERHEIDop.versieInformatie"/>
  </office:meta>
</office:document-meta>
</file>