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svergunning Torenstraat 10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77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Torenstraat 10 4811XX Breda</text:p>
            <text:p text:style-name="common-al">
            <text:span text:style-name="nadrukvet">Omschrijving:</text:span> Slijtersvergunning artikel 30a Alcoholwet</text:p>
            <text:p text:style-name="common-al">De burgemeester heeft besloten het aanhangsel te wijzigen van de Slijtersvergunning op Torenstraat 10 4811XX Breda. Dit betreft het bijschrijven of verwijderen van een leidinggevende van de bestaande Slijters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7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Slijtersvergunning Torenstraat 10 4811XX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86</meta:user-defined>
    <meta:user-defined meta:name="OVERHEIDop.GmbID/DC.identifier">gmb-2023-360786</meta:user-defined>
    <meta:user-defined meta:name="OVERHEIDop.versieInformatie"/>
  </office:meta>
</office:document-meta>
</file>