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K Drakenbootvaren op 23 september 2023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 een melding meerjarige evenementenvergunning ontvangen voor de locatie Bosbaan . De melding is geregistreerd onder zaaknummer Z2023-00001586. De melding betreft NK Drakenbootvaren op 23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78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586</meta:user-defined>
    <meta:user-defined meta:name="DCTERMS.abstract">Betreft: melding op locatie Bosbaan </meta:user-defined>
    <dc:language>nl</dc:language>
    <meta:user-defined meta:name="OVERHEIDop.locatietype/OVERHEIDop.gebiedsmarkering">Punt</meta:user-defined>
    <meta:user-defined meta:name="DC.title">Melding NK Drakenbootvaren op 23 september 2023, Bosbaa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82</meta:user-defined>
    <meta:user-defined meta:name="OVERHEIDop.GmbID/DC.identifier">gmb-2023-360782</meta:user-defined>
    <meta:user-defined meta:name="OVERHEIDop.versieInformatie"/>
  </office:meta>
</office:document-meta>
</file>