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buurt 22, 1551 AD Westzaan - het plaatsen van markiezen aan de voor- en zijkant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36 - het plaatsen van markiezen aan de voor- en zijkant  van de woning op de locatie Kerkbuurt 22, 1551 AD Westzaan</text:p>
            <text:p text:style-name="common-al">Besluit verzonden: 15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77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7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36</meta:user-defined>
    <dc:language>nl</dc:language>
    <meta:user-defined meta:name="OVERHEIDop.locatietype/OVERHEIDop.gebiedsmarkering">Punt</meta:user-defined>
    <meta:user-defined meta:name="DC.title">Verleende omgevingsvergunning - Kerkbuurt 22, 1551 AD Westzaan - het plaatsen van markiezen aan de voor- en zijkant 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77</meta:user-defined>
    <meta:user-defined meta:name="OVERHEIDop.GmbID/DC.identifier">gmb-2023-360777</meta:user-defined>
    <meta:user-defined meta:name="OVERHEIDop.versieInformatie"/>
  </office:meta>
</office:document-meta>
</file>