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30 appartementen Tetterodeweg 8-10 , 2051E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ugustus 2023 een aanvraag omgevingsvergunning voor het realiseren van 30 appartementen op locatie Tetterodeweg 8, 2051E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77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28</meta:user-defined>
    <meta:user-defined meta:name="DCTERMS.abstract">Betreft: aanvraag op locatie Tetterodeweg 8, 2051EE OverveenTetterodeweg 8, 2051EE Overveen</meta:user-defined>
    <dc:language>nl</dc:language>
    <meta:user-defined meta:name="OVERHEIDop.locatietype/OVERHEIDop.gebiedsmarkering">Punt</meta:user-defined>
    <meta:user-defined meta:name="DC.title">Aanvraag omgevingsvergunning voor realiseren 30 appartementen Tetterodeweg 8-10 , 2051EE Over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72</meta:user-defined>
    <meta:user-defined meta:name="OVERHEIDop.GmbID/DC.identifier">gmb-2023-360772</meta:user-defined>
    <meta:user-defined meta:name="OVERHEIDop.versieInformatie"/>
  </office:meta>
</office:document-meta>
</file>