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 GELUIDHINDER</text:span> <text:span text:style-name="artikel_kop_label"/> </text:p>
            <text:p text:style-name="al">De staatssecretaris van Infrastructuur en Waterstaat maakt bekend dat zij bij besluit van 12 april 2023, kenmerk BSV/23/00115, met toepassing van artikel 90, tweede, derde, vierde en vijfde lid, van de Wet geluidhinder, de ten hoogste toelaatbare waarde van de geluidsbelasting heeft vastgesteld die de gevels van de woningen gelegen aan de wegen "Boekel, Heereweg, Kogerpolder, Mient, Ruiterweg, Stetweg, Van Oldenbarneveldweg en Vinkebaan" te Akersloot, De Woude en Castricum, gemeente Castricum, vanwege de wegen "Heereweg, Mient, N246, Ruiterweg, Van Haerlemlaan, Van Oldenbarneveldweg, Vinkebaan en Westdijk" mogen ondervinden. </text:p>
            <text:p text:style-name="al"/>
            <text:p text:style-name="al">Met toepassing van artikel 90, vijfde lid, van de Wet geluidhinder heeft zij bij voornoemd besluit tevens de maatregelen vastgesteld die strekken tot het terugbrengen van de geluidsbelasting, vanwege de wegen "Heereweg, Mient, N246, Ruiterweg, Van Haerlemlaan, Van Oldenbarneveldweg, Vinkebaan en Westdijk",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zijn als bijlagen bij deze bekenmaking gevoegd en liggen met ingang van 23 augustus gedurende de bezwaartermijn ook ter inzage bij:</text:p>
            <text:list text:style-name="id1-3-2-2-1-7">
              <text:list-item text:style-override="id1-3-2-2-1-7-1">
                <text:number>1.</text:number>
                <text:p text:style-name="al">de publieksbalies van de gemeente Castricum, Raadhuisplein 1 te Castricum tijdens openingstijden. Maandag t/m woensdag 08.45 - 16.00 uur, donderdag 08.45 - 20.00 uur en vrijdag 08.45 - 12.00 uur;</text:p>
              </text:list-item>
              <text:list-item text:style-override="id1-3-2-2-1-7-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section>
        </text:section>
        <text:section text:name="regeling-sluiting_id1-3-2-3" text:style-name="regeling-sluiting">
          <text:section text:name="slotformulering_id1-3-2-3-1" text:style-name="slotformulering">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076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Natuur en milieu | Organisatie en beleid</meta:user-defined>
    <meta:user-defined meta:name="DCTERMS.abstract">Bekendmaking Wet geluidhinder Besluit hogere waarden Saneringsprogramma Castricum e.o.</meta:user-defined>
    <dc:language>nl</dc:language>
    <meta:user-defined meta:name="OVERHEIDop.locatietype/OVERHEIDop.gebiedsmarkering">Gemeente</meta:user-defined>
    <meta:user-defined meta:name="DC.title">BEKENDMAKING</meta:user-defined>
    <meta:user-defined meta:name="DCTERMS.W3CDTF/DCTERMS.available">2023-08-22</meta:user-defined>
    <meta:user-defined meta:name="OVERHEIDop.externeBijlage">Besluit hogere waarden Castricum e.o.|exb-2023-39853</meta:user-defined>
    <meta:user-defined meta:name="OVERHEIDop.externeBijlage">Def. ontwerpbeschikking Castricum e.o.|exb-2023-39854</meta:user-defined>
    <meta:user-defined meta:name="OVERHEIDop.externeBijlage">Akoestisch onderzoek HW Castricum e.o.|exb-2023-39855</meta:user-defined>
    <meta:user-defined meta:name="OVERHEIDop.externeBijlage">UK-s formulier Castricum e.o.|exb-2023-39856</meta:user-defined>
    <meta:user-defined meta:name="DCTERMS.W3CDTF/OVERHEIDop.jaargang">2023</meta:user-defined>
    <meta:user-defined meta:name="OVERHEIDop.publicationIssue">360764</meta:user-defined>
    <meta:user-defined meta:name="OVERHEIDop.GmbID/DC.identifier">gmb-2023-360764</meta:user-defined>
    <meta:user-defined meta:name="OVERHEIDop.versieInformatie"/>
  </office:meta>
</office:document-meta>
</file>